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db8a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db8a3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f446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font-weight="bold" officeooo:rsid="0010a1e0" style:font-name-asian="Verdana1" style:font-size-asian="11pt" style:font-weight-asian="bold" style:font-name-complex="Verdana1" style:font-size-complex="11pt"/>
    </style:style>
    <style:style style:name="T9" style:family="text">
      <style:text-properties officeooo:rsid="000d022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638 CD – <text:tab/>GEN - FPCS </text:span><text:span text:style-name="T2">de la señora diputada Peralta, por el cual se solicita disponga arbitrar las medidas necesaria para que la obra social IAPOS, regularice los pagos adeudados a terapistas ocupacionales (TO) y demás profesionales de la salud y asimismo disponga la actualización de sus respectivos aranceles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6">ar</text:span><text:span text:style-name="T2"> las medidas necesarias para que </text:span><text:span text:style-name="T4">el</text:span><text:span text:style-name="T2"> Instituto Autárquico Provincial de Obra Social</text:span><text:span text:style-name="T3"> </text:span><text:span text:style-name="T2">(I.A.P.O.S.) regularice los pagos adeudados a Terapistas </text:span><text:span text:style-name="T6">O</text:span><text:span text:style-name="T2">cupacionales (TO) y demás profesionales de la salud, y asimismo disponga la actualización de sus respectivos aranceles. </text:span></text:p>
      <text:p text:style-name="P5"/>
      <text:p text:style-name="P6">Sala de la Comisión en Zoom, <text:span text:style-name="T9">07 de abril</text:span> de 2021.</text:p>
      <text:p text:style-name="P3"><text:span text:style-name="T7">Firmantes: </text:span><text:span text:style-name="T8">CIANCIO – ARMAS BELAVI – CORGNIALI – DONNET – HYNES – OLIVERA - PINOTTI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1:06.700597081</dc:date>
    <meta:editing-duration>PT4M31S</meta:editing-duration>
    <meta:editing-cycles>5</meta:editing-cycles>
    <meta:print-date>2021-04-07T11:11:37.837328233</meta:print-date>
    <meta:document-statistic meta:table-count="1" meta:image-count="1" meta:object-count="0" meta:page-count="1" meta:paragraph-count="7" meta:word-count="188" meta:character-count="1246" meta:non-whitespace-character-count="1053"/>
  </office:meta>
</office:document-meta>
</file>